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.1965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/>
    <style:style style:name="P16" style:parent-style-name="Textbody" style:family="paragraph">
      <style:paragraph-properties fo:margin-bottom="0in"/>
    </style:style>
    <style:style style:name="T17" style:parent-style-name="StrongEmphasis" style:family="text">
      <style:text-properties fo:color="#EE0000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/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/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rongEmphasis" style:family="text">
      <style:text-properties fo:font-size="10pt" style:font-size-asian="10pt" style:font-size-complex="10pt"/>
    </style:style>
    <style:style style:name="T61" style:parent-style-name="StrongEmphasis" style:family="text">
      <style:text-properties fo:font-size="10pt" style:font-size-asian="10pt" style:font-size-complex="10pt"/>
    </style:style>
    <style:style style:name="TableColumn63" style:family="table-column">
      <style:table-column-properties style:column-width="2.0194in" style:use-optimal-column-width="false"/>
    </style:style>
    <style:style style:name="TableColumn64" style:family="table-column">
      <style:table-column-properties style:column-width="4.7138in" style:use-optimal-column-width="false"/>
    </style:style>
    <style:style style:name="Table62" style:family="table">
      <style:table-properties style:width="6.733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6" style:parent-style-name="Textbody" style:family="paragraph">
      <style:paragraph-properties fo:margin-bottom="0in"/>
    </style:style>
    <style:style style:name="P87" style:parent-style-name="Textbody" style:family="paragraph">
      <style:paragraph-properties fo:margin-bottom="0in"/>
    </style:style>
    <style:style style:name="TableColumn89" style:family="table-column">
      <style:table-column-properties style:column-width="1.2993in" style:use-optimal-column-width="false"/>
    </style:style>
    <style:style style:name="TableColumn90" style:family="table-column">
      <style:table-column-properties style:column-width="1.0284in" style:use-optimal-column-width="false"/>
    </style:style>
    <style:style style:name="TableColumn91" style:family="table-column">
      <style:table-column-properties style:column-width="4.3638in" style:use-optimal-column-width="false"/>
    </style:style>
    <style:style style:name="Table88" style:family="table">
      <style:table-properties style:width="6.691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fo:font-size="2pt" style:font-size-asian="2pt" style:font-size-complex="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>
      <style:paragraph-properties fo:margin-bottom="0in"/>
    </style:style>
    <style:style style:name="P112" style:parent-style-name="Textbody" style:family="paragraph">
      <style:paragraph-properties fo:margin-bottom="0in"/>
    </style:style>
    <style:style style:name="TableColumn114" style:family="table-column">
      <style:table-column-properties style:column-width="1.1902in" style:use-optimal-column-width="false"/>
    </style:style>
    <style:style style:name="TableColumn115" style:family="table-column">
      <style:table-column-properties style:column-width="1.5027in" style:use-optimal-column-width="false"/>
    </style:style>
    <style:style style:name="TableColumn116" style:family="table-column">
      <style:table-column-properties style:column-width="0.5333in" style:use-optimal-column-width="false"/>
    </style:style>
    <style:style style:name="TableColumn117" style:family="table-column">
      <style:table-column-properties style:column-width="1.0951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834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113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fo:font-size="2pt" style:font-size-asian="2pt" style:font-size-complex="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fo:font-size="2pt" style:font-size-asian="2pt" style:font-size-complex="2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text-properties fo:font-size="2pt" style:font-size-asian="2pt" style:font-size-complex="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fo:font-size="2pt" style:font-size-asian="2pt" style:font-size-complex="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fo:font-size="2pt" style:font-size-asian="2pt" style:font-size-complex="2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text-properties fo:font-size="2pt" style:font-size-asian="2pt" style:font-size-complex="2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font-size="2pt" style:font-size-asian="2pt" style:font-size-complex="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fo:font-size="2pt" style:font-size-asian="2pt" style:font-size-complex="2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fo:font-size="2pt" style:font-size-asian="2pt" style:font-size-complex="2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font-size="2pt" style:font-size-asian="2pt" style:font-size-complex="2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fo:font-size="2pt" style:font-size-asian="2pt" style:font-size-complex="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fo:font-size="2pt" style:font-size-asian="2pt" style:font-size-complex="2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font-size="2pt" style:font-size-asian="2pt" style:font-size-complex="2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text-properties fo:font-size="2pt" style:font-size-asian="2pt" style:font-size-complex="2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fo:font-size="2pt" style:font-size-asian="2pt" style:font-size-complex="2pt"/>
    </style:style>
    <style:style style:name="P177" style:parent-style-name="Textbody" style:family="paragraph">
      <style:paragraph-properties fo:margin-bottom="0in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>
      <style:paragraph-properties fo:margin-bottom="0in"/>
    </style:style>
    <style:style style:name="P180" style:parent-style-name="Textbody" style:family="paragraph"/>
    <style:style style:name="P181" style:parent-style-name="Textbody" style:family="paragraph">
      <style:paragraph-properties fo:margin-bottom="0in"/>
    </style:style>
    <style:style style:name="P182" style:parent-style-name="Textbody" style:family="paragraph">
      <style:paragraph-properties fo:margin-bottom="0in"/>
    </style:style>
    <style:style style:name="P183" style:parent-style-name="Textbody" style:family="paragraph">
      <style:paragraph-properties fo:margin-bottom="0in"/>
    </style:style>
    <style:style style:name="P184" style:parent-style-name="Textbody" style:family="paragraph">
      <style:paragraph-properties fo:margin-bottom="0in"/>
    </style:style>
    <style:style style:name="P185" style:parent-style-name="Textbody" style:family="paragraph">
      <style:paragraph-properties fo:margin-bottom="0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P188" style:parent-style-name="Textbody" style:family="paragraph">
      <style:paragraph-properties fo:margin-bottom="0in"/>
    </style:style>
    <style:style style:name="P189" style:parent-style-name="Textbody" style:family="paragraph">
      <style:paragraph-properties fo:margin-bottom="0in"/>
    </style:style>
    <style:style style:name="P190" style:parent-style-name="Textbody" style:family="paragraph">
      <style:paragraph-properties fo:margin-bottom="0in"/>
    </style:style>
    <style:style style:name="P191" style:parent-style-name="Textbody" style:family="paragraph">
      <style:paragraph-properties fo:margin-bottom="0in"/>
    </style:style>
    <style:style style:name="P192" style:parent-style-name="Textbody" style:family="paragraph">
      <style:paragraph-properties fo:margin-bottom="0in"/>
    </style:style>
    <style:style style:name="P193" style:parent-style-name="Textbody" style:family="paragraph">
      <style:paragraph-properties fo:margin-bottom="0in"/>
    </style:style>
    <style:style style:name="P194" style:parent-style-name="Textbody" style:family="paragraph">
      <style:paragraph-properties fo:margin-bottom="0in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>
      <style:paragraph-properties fo:margin-bottom="0in"/>
    </style:style>
    <style:style style:name="P197" style:parent-style-name="Textbody" style:family="paragraph">
      <style:paragraph-properties fo:margin-bottom="0in"/>
    </style:style>
    <style:style style:name="P198" style:parent-style-name="Textbody" style:family="paragraph">
      <style:paragraph-properties fo:margin-bottom="0in"/>
    </style:style>
    <style:style style:name="P199" style:parent-style-name="Textbody" style:family="paragraph">
      <style:paragraph-properties fo:margin-bottom="0in"/>
    </style:style>
    <style:style style:name="P200" style:parent-style-name="Textbody" style:family="paragraph">
      <style:paragraph-properties fo:margin-bottom="0in"/>
    </style:style>
    <style:style style:name="P201" style:parent-style-name="Textbody" style:family="paragraph">
      <style:paragraph-properties fo:margin-bottom="0in"/>
    </style:style>
    <style:style style:name="P202" style:parent-style-name="Textbody" style:family="paragraph">
      <style:paragraph-properties fo:margin-bottom="0in"/>
    </style:style>
    <style:style style:name="P203" style:parent-style-name="Textbody" style:family="paragraph">
      <style:paragraph-properties fo:margin-bottom="0in"/>
    </style:style>
    <style:style style:name="P204" style:parent-style-name="Textbody" style:family="paragraph">
      <style:paragraph-properties fo:margin-bottom="0in"/>
    </style:style>
    <style:style style:name="P205" style:parent-style-name="Textbody" style:family="paragraph">
      <style:paragraph-properties fo:margin-bottom="0in"/>
    </style:style>
    <style:style style:name="P206" style:parent-style-name="Textbody" style:family="paragraph">
      <style:paragraph-properties fo:margin-bottom="0in"/>
    </style:style>
    <style:style style:name="P207" style:parent-style-name="Textbody" style:family="paragraph">
      <style:paragraph-properties fo:margin-bottom="0in"/>
    </style:style>
    <style:style style:name="P208" style:parent-style-name="Textbody" style:family="paragraph">
      <style:paragraph-properties fo:margin-bottom="0in"/>
    </style:style>
    <style:style style:name="P209" style:parent-style-name="Textbody" style:family="paragraph">
      <style:paragraph-properties fo:margin-bottom="0in"/>
    </style:style>
    <style:style style:name="P210" style:parent-style-name="Textbody" style:family="paragraph">
      <style:paragraph-properties fo:margin-bottom="0in"/>
    </style:style>
    <style:style style:name="P211" style:parent-style-name="Textbody" style:family="paragraph">
      <style:paragraph-properties fo:margin-bottom="0in"/>
    </style:style>
    <style:style style:name="P212" style:parent-style-name="Textbody" style:family="paragraph">
      <style:paragraph-properties fo:margin-bottom="0in"/>
    </style:style>
    <style:style style:name="P213" style:parent-style-name="Textbody" style:family="paragraph">
      <style:paragraph-properties fo:margin-bottom="0in"/>
    </style:style>
    <style:style style:name="P214" style:parent-style-name="Textbody" style:family="paragraph">
      <style:paragraph-properties fo:margin-bottom="0in"/>
    </style:style>
    <style:style style:name="P215" style:parent-style-name="Textbody" style:family="paragraph">
      <style:paragraph-properties fo:margin-bottom="0in"/>
    </style:style>
    <style:style style:name="P216" style:parent-style-name="Textbody" style:family="paragraph">
      <style:paragraph-properties fo:margin-bottom="0in"/>
    </style:style>
    <style:style style:name="P217" style:parent-style-name="Textbody" style:family="paragraph">
      <style:paragraph-properties fo:margin-bottom="0in"/>
    </style:style>
    <style:style style:name="P218" style:parent-style-name="Textbody" style:family="paragraph">
      <style:paragraph-properties fo:margin-bottom="0in"/>
    </style:style>
    <style:style style:name="P219" style:parent-style-name="Textbody" style:family="paragraph">
      <style:paragraph-properties fo:margin-bottom="0in"/>
    </style:style>
    <style:style style:name="P220" style:parent-style-name="Textbody" style:family="paragraph">
      <style:paragraph-properties fo:margin-bottom="0in"/>
    </style:style>
    <style:style style:name="P22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2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24" style:family="table-column">
      <style:table-column-properties style:column-width="0.4458in" style:use-optimal-column-width="false"/>
    </style:style>
    <style:style style:name="Table223" style:family="table">
      <style:table-properties style:width="0.4458in" fo:margin-left="-0.0986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Textbody" style:family="paragraph">
      <style:text-properties fo:font-weight="bold" style:font-weight-asian="bold" style:font-weight-complex="bold"/>
    </style:style>
    <style:style style:name="P228" style:parent-style-name="Textbody" style:family="paragraph">
      <style:text-properties text:display="none"/>
    </style:style>
    <style:style style:name="TableColumn230" style:family="table-column">
      <style:table-column-properties style:column-width="1.8201in" style:use-optimal-column-width="false"/>
    </style:style>
    <style:style style:name="TableColumn231" style:family="table-column">
      <style:table-column-properties style:column-width="1.3458in" style:use-optimal-column-width="false"/>
    </style:style>
    <style:style style:name="TableColumn232" style:family="table-column">
      <style:table-column-properties style:column-width="2.9777in" style:use-optimal-column-width="false"/>
    </style:style>
    <style:style style:name="TableColumn233" style:family="table-column">
      <style:table-column-properties style:column-width="0.5493in" style:use-optimal-column-width="false"/>
    </style:style>
    <style:style style:name="Table229" style:family="table">
      <style:table-properties style:width="6.69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6" style:parent-style-name="Textbody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8" style:parent-style-name="Textbody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" style:parent-style-name="Textbody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2" style:parent-style-name="Textbody" style:family="paragraph">
      <style:text-properties fo:font-weight="bold" style:font-weight-asian="bold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3" style:parent-style-name="Textbody" style:family="paragraph">
      <style:paragraph-properties fo:margin-bottom="0in"/>
    </style:style>
    <style:style style:name="P274" style:parent-style-name="Textbody" style:family="paragraph">
      <style:paragraph-properties fo:margin-bottom="0in"/>
    </style:style>
    <style:style style:name="T2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6" style:parent-style-name="Textbody" style:family="paragraph">
      <style:paragraph-properties fo:margin-bottom="0in"/>
    </style:style>
    <style:style style:name="P277" style:parent-style-name="Textbody" style:family="paragraph">
      <style:paragraph-properties fo:margin-bottom="0in"/>
    </style:style>
    <style:style style:name="P278" style:parent-style-name="Textbody" style:family="paragraph">
      <style:paragraph-properties fo:margin-bottom="0in"/>
    </style:style>
    <style:style style:name="P279" style:parent-style-name="Textbody" style:family="paragraph">
      <style:paragraph-properties fo:margin-bottom="0in"/>
    </style:style>
  </office:automatic-styles>
  <office:body>
    <office:text text:use-soft-page-breaks="true">
      <text:p text:style-name="P1"><text:tab/><text:tab/><text:tab/><text:tab/><text:tab/><text:tab/><text:tab/><text:tab/><text:tab/><text:s text:c="8"/>Lębork, dnia 08.12.2025 r.</text:p>
      <text:p text:style-name="Standard"/>
      <text:p text:style-name="P2"><text:span text:style-name="StrongEmphasis">ZAPYTANIE OFERTOWE<text:s/></text:span></text:p>
      <text:p text:style-name="Standard"/>
      <text:p text:style-name="Standard"><text:span text:style-name="T3">Zapytanie ofertowe na dostawę, instalację, integrację i szkolenie z obsługi sprzętu oraz pomocy dydaktycznych w ramach pro</text:span><text:span text:style-name="T4">gramu</text:span><text:span text:style-name="T5"><text:s/></text:span><text:span text:style-name="StrongEmphasis">„CYFROWY UCZEŃ”</text:span><text:span text:style-name="T6">.</text:span></text:p>
      <text:p text:style-name="Standard"/>
      <text:p text:style-name="Standard"/>
      <text:p text:style-name="Standard">1.<text:s/><text:span text:style-name="T7">ZAMAWIAJĄCY</text:span></text:p>
      <text:p text:style-name="Standard"/>
      <text:p text:style-name="Standard">NABYWCA:</text:p>
      <text:p text:style-name="Standard">GMINA MIASTO LĘBORK</text:p>
      <text:p text:style-name="Standard">UL. Armii krajowej 14</text:p>
      <text:p text:style-name="Standard">84-300 Lębork</text:p>
      <text:p text:style-name="Standard">NIP – 841-162-20-90</text:p>
      <text:p text:style-name="P8">Odbiorca:</text:p>
      <text:p text:style-name="Standard">Przedszkole nr 10 w Lęborku</text:p>
      <text:p text:style-name="Standard">ul. Krzywoustego 6<text:s/><text:line-break/>84 – 300 Lębork</text:p>
      <text:p text:style-name="Standard"><text:span text:style-name="StrongEmphasis">Osoba do kontaktu:</text:span><text:s/>Beata Suchta -dyrektor , telefon<text:s/><text:a xlink:href="https://www.google.com/search?client=firefox-b-d&amp;q=telefon+przedskole+nr+2+lębork#" office:target-frame-name="_top" xlink:show="replace">798273200</text:a><text:s/></text:p>
      <text:p text:style-name="Standard">e-mail: dyrektor@przedszkole10.lebork.pl</text:p>
      <text:p text:style-name="Standard"/>
      <text:p text:style-name="Standard"/>
      <text:p text:style-name="Standard">2.<text:s/><text:span text:style-name="T9">PRZEDMIOT ZAMÓWIENIA</text:span></text:p>
      <text:p text:style-name="Standard"/>
      <text:p text:style-name="P10">Przedmiotem zamówienia jest kompleksowa usługa obejmująca:</text:p>
      <text:list text:style-name="LFO1" text:continue-numbering="true">
        <text:list-item>
          <text:p text:style-name="P11"><text:span text:style-name="StrongEmphasis">Dostawę</text:span><text:s/>fabrycznie nowego sprzętu IT, pomocy dydaktycznych oraz niezbędnego oprogramowania (zgodnie ze szczegółową specyfikacją w Załączniku nr 2 oraz wymogami prawnymi w Załączniku nr 3).</text:p>
        </text:list-item>
        <text:list-item>
          <text:p text:style-name="P12"><text:span text:style-name="StrongEmphasis">Instalację</text:span><text:s/>i fizyczne rozmieszczenie urządzeń w pomieszczeniach wskazanych przez Zamawiającego.</text:p>
        </text:list-item>
        <text:list-item>
          <text:p text:style-name="P13"><text:span text:style-name="StrongEmphasis">Uruchomienie</text:span><text:s/>wszystkich dostarczonych urządzeń i systemów.</text:p>
        </text:list-item>
        <text:list-item>
          <text:p text:style-name="P14"><text:span text:style-name="StrongEmphasis">Integrację</text:span><text:s/>dostarczonego sprzętu i oprogramowania z istniejącą infrastrukturą Zamawiającego.</text:p>
        </text:list-item>
        <text:list-item>
          <text:p text:style-name="P15"><text:span text:style-name="StrongEmphasis">Zapewnienie szkolenia</text:span><text:s/>dla 4 nauczycieli w zakresie pełnej funkcjonalności i obsługi zakupionych urządzeń oraz wchodzącego w ich skład oprogramowania. Szkolenie powinno odbyć się w lokalizacji Zamawiającego, w terminie 7 DNI od zakończenia instalacji.</text:p>
        </text:list-item>
      </text:list>
      <text:p text:style-name="P16"><text:span text:style-name="T17">Minimalne wymagania techniczne oraz standardy jakościowe dla dostarczanych urządzeń i oprogramowania muszą być zgodne z Rozporządzeniem Ministra Edukacji z dnia 19 lutego 2025 r. (poz. 220).</text:span></text:p>
      <text:p text:style-name="P18"/>
      <text:p text:style-name="P19"><text:span text:style-name="StrongEmphasis">2. Warunki udziału w postępowaniu</text:span></text:p>
      <text:p text:style-name="Textbody">O udzielenie zamówienia mogą ubiegać się Wykonawcy, którzy:</text:p>
      <text:list text:style-name="LFO2" text:continue-numbering="true">
        <text:list-item>
          <text:p text:style-name="P20">Posiadają niezbędną wiedzę i<text:s/>doświadczenie do realizacji zamówienia.</text:p>
        </text:list-item>
        <text:list-item>
          <text:p text:style-name="P21">Posiadają uprawnienia do wykonywania określonej działalności.</text:p>
        </text:list-item>
        <text:list-item>
          <text:p text:style-name="P22">Znajdują się w sytuacji ekonomicznej i finansowej zapewniającej wykonanie zamówienia.</text:p>
        </text:list-item>
        <text:list-item>
          <text:p text:style-name="P23"/>
        </text:list-item>
      </text:list>
      <text:p text:style-name="P24"><text:span text:style-name="StrongEmphasis">3. Wymagane dokumenty</text:span></text:p>
      <text:p text:style-name="Textbody">Oferta powinna zawierać:</text:p>
      <text:list text:style-name="LFO3" text:continue-numbering="true">
        <text:list-item>
          <text:p text:style-name="P25">Wypełniony formularz ofertowy (Załącznik nr 1).</text:p>
        </text:list-item>
        <text:list-item>
          <text:p text:style-name="P26">Szczegółowy harmonogram dostawy, instalacji i szkoleń.</text:p>
        </text:list-item>
        <text:list-item>
          <text:p text:style-name="P27">Oświadczenie o spełnieniu warunków udziału w postępowaniu.</text:p>
        </text:list-item>
        <text:list-item>
          <text:p text:style-name="P28">Karty katalogowe/specyfikacje techniczne oferowanego sprzętu, potwierdzające zgodność z parametrami<text:s/>wskazanymi w Załączniku nr 1 oraz wymogami Rozporządzenia (Załącznik nr 2)</text:p>
        </text:list-item>
      </text:list>
      <text:p text:style-name="P29"><text:span text:style-name="StrongEmphasis">4. Kryteria oceny ofert</text:span></text:p>
      <text:p text:style-name="Textbody">Zamawiający dokona wyboru najkorzystniejszej oferty w oparciu o następujące kryteria:</text:p>
      <text:list text:style-name="LFO4" text:continue-numbering="true">
        <text:list-item>
          <text:p text:style-name="P30"><text:span text:style-name="StrongEmphasis">Cena netto za całość zamówienia:</text:span><text:s/><text:span text:style-name="StrongEmphasis">[PRZYKŁADOWO: 25%]</text:span></text:p>
        </text:list-item>
        <text:list-item>
          <text:p text:style-name="P31"><text:span text:style-name="StrongEmphasis">Termin realizacji:</text:span><text:s/><text:span text:style-name="StrongEmphasis">[PRZYKŁADOWO: 25%]</text:span></text:p>
        </text:list-item>
        <text:list-item>
          <text:p text:style-name="P32"><text:span text:style-name="StrongEmphasis">Okres gwarancji (powyżej minimum wymaganego):</text:span><text:s/><text:span text:style-name="StrongEmphasis">[PRZYKŁADOWO: 25%]</text:span></text:p>
        </text:list-item>
        <text:list-item>
          <text:p text:style-name="P33"><text:span text:style-name="StrongEmphasis">Jakość i zakres szkolenia:</text:span><text:s/><text:span text:style-name="StrongEmphasis">[PRZYKŁADOWO: 25%]</text:span></text:p>
        </text:list-item>
      </text:list>
      <text:list text:style-name="LFO5" text:continue-numbering="true">
        <text:list-item>
          <text:p text:style-name="P34"/>
        </text:list-item>
      </text:list>
      <text:p text:style-name="P35"><text:span text:style-name="StrongEmphasis">5. Termin i miejsce składania ofert</text:span></text:p>
      <text:p text:style-name="P36">Oferty należy składać w terminie do: 11 grudnia 2025 do godziny 12.00.</text:p>
      <text:p text:style-name="Textbody">Miejsce składania ofert:</text:p>
      <text:p text:style-name="P37">Pisemnie (osobiście/pocztą): Przedszkole nr 10 z siedzibą 84-300 Lębork ul. Krzywoustego 6</text:p>
      <text:p text:style-name="Textbody">lub elektronicznie (e-mail): dyrektor@przedszkole10.lebork.pl</text:p>
      <text:p text:style-name="P38">Decyduje data wpływu oferty do Zamawiającego.</text:p>
      <text:p text:style-name="P39"/>
      <text:p text:style-name="P40"><text:span text:style-name="StrongEmphasis">6. Termin realizacji zamówienia</text:span></text:p>
      <text:p text:style-name="P41">Wymagany termin realizacji całości zamówienia (dostawa, instalacja, uruchomienie i szkolenie): do 7 dni od dnia podpisania umowy.</text:p>
      <text:p text:style-name="P42"/>
      <text:p text:style-name="P43"><text:span text:style-name="StrongEmphasis">Lębork, dn. 08.12.2025 r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HorizontalLine"/>
      <text:p text:style-name="Standard"/>
      <text:p text:style-name="Standard"/>
      <text:p text:style-name="P59">Załącznik nr 1 – Formularz Ofertowy</text:p>
      <text:p text:style-name="Standard"><text:span text:style-name="T60">(Wykonawca wypełnia ten dokument i składa wraz z<text:s/></text:span><text:span text:style-name="T61">ofertą)</text:span></text:p>
      <text:p text:style-name="Standard"/>
      <text:p text:style-name="Standard"><text:span text:style-name="StrongEmphasis">DANE WYKONAWCY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TableHeading">Nazwa firmy / Pełna nazwa</text:p>
          </table:table-cell>
          <table:table-cell table:style-name="TableCell67">
            <text:p text:style-name="TableHeading"/>
          </table:table-cell>
        </table:table-row>
        <table:table-row table:style-name="TableRow68">
          <table:table-cell table:style-name="TableCell69">
            <text:p text:style-name="TableContents">Adres siedziby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Numer NIP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Numer KRS (jeśli dotyczy)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Osoba do kontaktu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Telefon kontaktowy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Adres e-mail</text:p>
          </table:table-cell>
          <table:table-cell table:style-name="TableCell85">
            <text:p text:style-name="TableContents"/>
          </table:table-cell>
        </table:table-row>
      </table:table>
      <text:p text:style-name="P86"/>
      <text:p text:style-name="P87"><text:span text:style-name="StrongEmphasis">OFERUJĘ REALIZACJĘ PRZEDMIOTU ZAMÓWIENIA ZA CENĘ ŁĄCZNĄ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TableHeading">Rodzaj kwoty</text:p>
          </table:table-cell>
          <table:table-cell table:style-name="TableCell94">
            <text:p text:style-name="TableHeading">Kwota (PLN)</text:p>
          </table:table-cell>
          <table:table-cell table:style-name="TableCell95">
            <text:p text:style-name="TableHeading">Słownie:</text:p>
          </table:table-cell>
        </table:table-row>
        <table:table-row table:style-name="TableRow96">
          <table:table-cell table:style-name="TableCell97">
            <text:p text:style-name="TableContents"><text:span text:style-name="StrongEmphasis">Cena netto:</text:span>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Podatek VAT (%):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TableContents"><text:span text:style-name="StrongEmphasis">Cena brutto:</text:span>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><text:span text:style-name="Uwydatnienie">(Cena brutto jest sumą cen brutto z poniższej tabeli)</text:span></text:p>
      <text:p text:style-name="P110"/>
      <text:p text:style-name="P111"><text:span text:style-name="StrongEmphasis">SZCZEGÓŁOWE ZESTAWIENIE CEN JEDNOSTKOWYCH I WARTOŚCI</text:span></text:p>
      <text:p text:style-name="P112">Oferujemy dostawę, instalację, integrację i szkolenie zgodnie z opisem<text:s/>przedmiotu zamówienia (Załącznik nr 1) oraz spełnieniem wymogów Rozporządzenia ME z dnia 19 lutego 2025 r. (poz. 220)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Heading">Lp.</text:p>
          </table:table-cell>
          <table:table-cell table:style-name="TableCell123">
            <text:p text:style-name="TableHeading">Nazwa pozycji (zgodnie z Zał. 1)</text:p>
          </table:table-cell>
          <table:table-cell table:style-name="TableCell124">
            <text:p text:style-name="TableHeading">Ilość</text:p>
          </table:table-cell>
          <table:table-cell table:style-name="TableCell125">
            <text:p text:style-name="TableHeading">Cena jednostkowa netto [PLN]</text:p>
          </table:table-cell>
          <table:table-cell table:style-name="TableCell126">
            <text:p text:style-name="TableHeading">Wartość netto [PLN]</text:p>
          </table:table-cell>
          <table:table-cell table:style-name="TableCell127">
            <text:p text:style-name="TableHeading">Stawka VAT [%]</text:p>
          </table:table-cell>
          <table:table-cell table:style-name="TableCell128">
            <text:p text:style-name="TableHeading">Wartość brutto [PLN]</text:p>
          </table:table-cell>
        </table:table-row>
        <table:table-row table:style-name="TableRow129">
          <table:table-cell table:style-name="TableCell130">
            <text:p text:style-name="TableContents">1</text:p>
          </table:table-cell>
          <table:table-cell table:style-name="TableCell131">
            <text:p text:style-name="TableContents">Komputer stacjonarny typu All-in-One (AIO)</text:p>
          </table:table-cell>
          <table:table-cell table:style-name="TableCell132">
            <text:p text:style-name="TableContents">2 sz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Contents">2</text:p>
          </table:table-cell>
          <table:table-cell table:style-name="TableCell143">
            <text:p text:style-name="TableContents">Tablet</text:p>
          </table:table-cell>
          <table:table-cell table:style-name="TableCell144">
            <text:p text:style-name="TableContents">2 szt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TableContents">3</text:p>
          </table:table-cell>
          <table:table-cell table:style-name="TableCell155">
            <text:p text:style-name="TableContents">Specjalistyczne oprogramowania do pracy z dziećmi ze specjalnymi potrzebami edukacyjnymi</text:p>
          </table:table-cell>
          <table:table-cell table:style-name="TableCell156">
            <text:p text:style-name="TableContents">1 zestaw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TableContents"><text:span text:style-name="StrongEmphasis">SUMA CAŁKOWIT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TableContents"><text:span text:style-name="StrongEmphasis">[SUMA NETTO]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TableContents"><text:span text:style-name="StrongEmphasis">[SUMA BRUTTO]</text:span></text:p>
          </table:table-cell>
          <table:table-cell table:style-name="TableCell175">
            <text:p text:style-name="P176"/>
          </table:table-cell>
        </table:table-row>
      </table:table>
      <text:p text:style-name="Textbody"><text:span text:style-name="StrongEmphasis">OŚWIADCZENIA<text:s/></text:span><text:span text:style-name="StrongEmphasis">WYKONAWCY:</text:span></text:p>
      <text:list text:style-name="LFO6" text:continue-numbering="true">
        <text:list-item>
          <text:p text:style-name="P177">Oferujemy okres gwarancji na cały dostarczony sprzęt (minimum wymagane 36 miesięcy):<text:s/><text:span text:style-name="StrongEmphasis">[LICZBA]</text:span><text:s/>miesięcy.</text:p>
        </text:list-item>
        <text:list-item>
          <text:p text:style-name="P178">Zrealizujemy całość zamówienia (dostawa, instalacja, szkolenie) w terminie:<text:s/><text:span text:style-name="StrongEmphasis">[LICZBA]</text:span><text:s/>dni/tygodni od dnia podpisania umowy.</text:p>
        </text:list-item>
        <text:list-item>
          <text:p text:style-name="P179">Oświadczamy, że zapoznaliśmy się z treścią zapytania ofertowego wraz z załącznikami i akceptujemy wszystkie warunki bez zastrzeżeń, w tym wymogi Rozporządzenia Ministra Edukacji z dnia 19 lutego 2025 r. (poz. 220).</text:p>
        </text:list-item>
        <text:list-item>
          <text:p text:style-name="P180">Oświadczamy, że oferowany przez nas sprzęt i<text:s/>oprogramowanie spełnia wszystkie wymogi określone w rozporządzeniu MEN z dnia 19 lutego 2025 roku</text:p>
        </text:list-item>
      </text:list>
      <text:p text:style-name="P181"><text:span text:style-name="StrongEmphasis">[Miejscowość], [Data]</text:span></text:p>
      <text:p text:style-name="P182">[PODPIS I PIECZĄTKA WYKONAWCY]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Załącznik nr 2 – Specyfikacja Techniczna Przedmiotu<text:s/>Zamówienia</text:p>
      <text:p text:style-name="Textbody"><text:span text:style-name="T222">(Tabelę należy wypełnić szczegółowo, podając minimalne wymagania techniczne. Wymagania te muszą być zgodne z Rozporządzeniem Ministra Edukacji z dnia 19 lutego 2025 r. (poz. 220).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Nazwa urządzenia/pomocy</text:p>
          </table:table-cell>
          <table:table-cell table:style-name="TableCell239">
            <text:p text:style-name="P240">Minimalne wymagane<text:s/>parametry/cechy (zgodne z Rozp. ME poz. 220)</text:p>
          </table:table-cell>
          <table:table-cell table:style-name="TableCell241">
            <text:p text:style-name="P242">Ilość</text:p>
          </table:table-cell>
        </table:table-row>
        <table:table-row table:style-name="TableRow243">
          <table:table-cell table:style-name="TableCell244">
            <text:p text:style-name="Textbody"><text:span text:style-name="T245">SPRZĘT IT</text:span></text:p>
          </table:table-cell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  <table:table-cell table:style-name="TableCell248">
            <text:p text:style-name="Textbody"/>
          </table:table-cell>
        </table:table-row>
        <table:table-row table:style-name="TableRow249">
          <table:table-cell table:style-name="TableCell250">
            <text:p text:style-name="Textbody">1</text:p>
          </table:table-cell>
          <table:table-cell table:style-name="TableCell251">
            <text:p text:style-name="Textbody"><text:span text:style-name="T252">Komputer stacjonarny typu All-in-One (AIO)</text:span></text:p>
          </table:table-cell>
          <table:table-cell table:style-name="TableCell253">
            <text:p text:style-name="Textbody">Przekątna ekranu: Minimum 23,8 cala, Rozdzielczość: Minimum 1920x1080 (Full HD), Procesor: Intel Core i5-14500T lub<text:s/>równoważny/lepszy, RAM: Minimum 16 GB SO-DIMM DDR5 RAM, Dysk SSD: Minimum 512 GB, Karta graficzna: Zintegrowana Intel UHD Graphics (lub lepsza), System operacyjny: Minimum Windows 11 Pro PL, Zintegrowana kamera i mikrofon, Łączność/Porty: DisplayPort, 2x USB-A 2.0, 2x USB-A 3.0, 1x USB-A 3.1, 1x USB-C, Audio line-out, Audio combo, LAN 10/100/1000, WiFi 802.11 a/b/g/n/ax, Bluetooth, Gwarancja: Minimum 36 miesięcy</text:p>
          </table:table-cell>
          <table:table-cell table:style-name="TableCell254">
            <text:p text:style-name="Textbody">2 szt.</text:p>
          </table:table-cell>
        </table:table-row>
        <table:table-row table:style-name="TableRow255">
          <table:table-cell table:style-name="TableCell256">
            <text:p text:style-name="Textbody">2</text:p>
          </table:table-cell>
          <table:table-cell table:style-name="TableCell257">
            <text:p text:style-name="Textbody">Tablet</text:p>
          </table:table-cell>
          <table:table-cell table:style-name="TableCell258">
            <text:p text:style-name="Textbody">warunkach. II.5. Tablet Tablet powinien spełniać następujące wymagania techniczne: 1) wydajność w teście: a) CrossMark – co najmniej 700 punktów lub b) Geekbench – co najmniej 2500 (multi-core score) punktów; 2) pamięć masowa (SSD, eMMC, UFS) – co najmniej 64 GB; 3) uniwersalny port komunikacyjny; 4) zasilacz sieciowy przystosowany do polskiego systemu energetycznego; 5) bateria; 6) czas pracy tabletu przy zasilaniu bateryjnym i średnim obciążeniu powinien wynosić co najmniej 10 godzin; 7) Wi-Fi – co najmniej wersja 6; 8) Bluetooth – co najmniej wersja 5; 9) ekran: <text:s/>a) kolorowy wyświetlacz, <text:s/>b) przekątna – co najmniej 10 cali (ok. 25,4 cm), <text:s/>c) rozdzielczość – co najmniej 1920 × 1080 (1080 p); <text:s/>10) wbudowany mikrofon; 11) wbudowana kamera; 12) wbudowane głośniki stereo; <text:s/>13) waga tabletu wraz z baterią (bez dodatkowych akcesoriów) nie powinna przekraczać 1 kg; 14) wbudowane mechanizmy bezpieczeństwa wspierane przez zainstalowany system operacyjny lub możliwość uruchomienia mechanizmów bezpieczeństwa dostępu do danych, obejmująca co najmniej wbudowaną w system operacyjny możliwość: a) ustawienia hasła do odblokowania tabletu, b) szyfrowania pamięci masowej tabletu.</text:p>
          </table:table-cell>
          <table:table-cell table:style-name="TableCell259">
            <text:p text:style-name="Textbody">2 szt.</text:p>
          </table:table-cell>
        </table:table-row>
        <table:table-row table:style-name="TableRow260">
          <table:table-cell table:style-name="TableCell261">
            <text:p text:style-name="Textbody"><text:span text:style-name="T262">OPROGRAMOWANIE I POMOCE DYDAKTYCZNE</text:span></text:p>
          </table:table-cell>
          <table:table-cell table:style-name="TableCell263">
            <text:p text:style-name="Textbody"/>
          </table:table-cell>
          <table:table-cell table:style-name="TableCell264">
            <text:p text:style-name="Textbody"/>
          </table:table-cell>
          <table:table-cell table:style-name="TableCell265">
            <text:p text:style-name="Textbody"/>
          </table:table-cell>
        </table:table-row>
        <table:table-row table:style-name="TableRow266">
          <table:table-cell table:style-name="TableCell267">
            <text:p text:style-name="Textbody">3</text:p>
          </table:table-cell>
          <table:table-cell table:style-name="TableCell268">
            <text:p text:style-name="Textbody"><text:span text:style-name="T269">Specjalistyczne oprogramowanie <text:s/>do pracy z dziećmi ze specjalnymi potrzebami edukacyjnymi</text:span></text:p>
          </table:table-cell>
          <table:table-cell table:style-name="TableCell270">
            <text:p text:style-name="Textbody">Zestaw ekranów wspierających nauczyciela przedszkola w organizacji atrakcyjnych zajęć wychowawczo-dydaktycznych zgodnych z podstawą programową.<text:s/><text:span text:style-name="T271">Typ licencji: Bezterminowa (na 4 stanowisk)</text:span>, Wymagania systemowe: [WINDOWS/ANDROID/WEB]</text:p>
          </table:table-cell>
          <table:table-cell table:style-name="TableCell272">
            <text:p text:style-name="Textbody">1 zestaw</text:p>
          </table:table-cell>
        </table:table-row>
      </table:table>
      <text:p text:style-name="Textbody"/>
      <text:p text:style-name="Textbody"/>
      <text:p text:style-name="Textbody"/>
      <text:p text:style-name="P273"/>
      <text:p text:style-name="P274"><text:span text:style-name="T275">Załącznik nr 3 – Wymogi prawne</text:span><text:s/>dotyczące minimalnych standardów sprzętu są<text:s/></text:p>
      <text:p text:style-name="P276">integralną częścią niniejszego zapytania ofertowego. Są to minimalne warunki techniczne i jakościowe określone w:</text:p>
      <text:p text:style-name="P277"/>
      <text:p text:style-name="P278"><text:span text:style-name="StrongEmphasis">Rozporządzeniu Ministra Edukacji z dnia 19 lutego 2025 r. (poz. 220) zmieniającym rozporządzenie w sprawie podstawowych warunków niezbędnych do realizacji przez szkoły i nauczycieli zadań dydaktycznych, wychowawczych i opiekuńczych oraz programów nauczania.</text:span></text:p>
      <text:p text:style-name="P279">Wykonawca jest zobowiązany do zaoferowania sprzętu i pomocy dydaktycznych, które spełniają lub przewyższają normy opisane w załączniku <text:s/>do ww. Rozporządzenia. Oferta musi zawierać oświadczenie Wykonawcy potwierdzające spełnienie tych wymogów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style:font-name-complex="Arial Unicode MS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ell</dc:creator>
    <meta:creation-date>2025-11-26T07:52:00Z</meta:creation-date>
    <dc:date>2025-12-07T10:45:00Z</dc:date>
    <meta:template xlink:href="Normal" xlink:type="simple"/>
    <meta:editing-cycles>6</meta:editing-cycles>
    <meta:editing-duration>PT2460S</meta:editing-duration>
    <meta:document-statistic meta:page-count="1" meta:paragraph-count="16" meta:word-count="1153" meta:character-count="8058" meta:row-count="57" meta:non-whitespace-character-count="6921"/>
  </office:meta>
</office:document-meta>
</file>